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79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ITLE_5f_AND_5f_BODY-title">
      <style:graphic-properties draw:stroke="solid" svg:stroke-width="0.212cm" svg:stroke-color="#9fc5e8" draw:stroke-linejoin="round" draw:fill="none" draw:textarea-vertical-align="top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7pt" fo:letter-spacing="normal" fo:font-style="normal" style:text-underline-style="none" fo:font-weight="normal" style:font-name-asian="Arial" style:font-size-asian="27pt" style:font-style-asian="normal" style:font-weight-asian="normal" style:font-name-complex="Arial" style:font-size-complex="2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rive-Through by Chris Larsen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2.12cm" svg:x="0.866cm" svg:y="0.567cm" presentation:class="title" presentation:user-transformed="true">
          <draw:text-box>
            <text:p text:style-name="P1"><text:span text:style-name="T1">Drive-Through by Chris Larsen</text:span></text:p>
          </draw:text-box>
        </draw:frame>
        <draw:custom-shape draw:name="Google Shape;55;p13" draw:style-name="gr1" draw:text-style-name="P4" draw:layer="layout" svg:width="23.667cm" svg:height="3.357cm" svg:x="0.731cm" svg:y="3.384cm">
          <text:p text:style-name="P3"><text:span text:style-name="T2">1. Describe the main character: Mum, Dad, Charlie, Terry.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4" draw:layer="layout" svg:width="23.667cm" svg:height="4.805cm" svg:x="0.731cm" svg:y="7.437cm">
          <text:p text:style-name="P3"><text:span text:style-name="T2">2. What was the problem? They were not listening and there was lots of food.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4" draw:layer="layout" svg:width="23.667cm" svg:height="5.07cm" svg:x="0.731cm" svg:y="12.938cm">
          <text:p text:style-name="P3"><text:span text:style-name="T2">3. How did the character deal with the problem?</text:span></text:p>
          <text:p text:style-name="P3"><text:span text:style-name="T2">Dad drove past the food and they asked for ice-cream more nicel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11e3e382183_0_6:notes" draw:style-name="gr2" draw:layer="layout" svg:width="12.699cm" svg:height="9.524cm" svg:x="3.176cm" svg:y="1.905cm" draw:page-number="1" presentation:class="page"/>
          <draw:frame draw:name="Google Shape;52;g11e3e382183_0_6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custom-shape draw:name="Google Shape;62;p14" draw:style-name="gr1" draw:text-style-name="P4" draw:layer="layout" svg:width="23.161cm" svg:height="7.642cm" svg:x="1.272cm" svg:y="10.574cm">
          <text:p text:style-name="P3"><text:span text:style-name="T2">5. Should the character have done something differently? <text:s/>What? <text:s/>Why?</text:span></text:p>
          <text:p text:style-name="P3"><text:span text:style-name="T2">Yes, the kids shouldn’t have kept yelling out lots of different foods because it makes dad angry and made the person on the speaker confus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1" draw:text-style-name="P4" draw:layer="layout" svg:width="23.161cm" svg:height="8.862cm" svg:x="1.272cm" svg:y="1.13cm">
          <text:p text:style-name="P3"><text:span text:style-name="T3">4. Tell about three events that happened in the story.</text:span></text:p>
          <text:p text:style-name="P3"><text:span text:style-name="T3">1. The kids are so hot so they told the dad to keep making stops.</text:span></text:p>
          <text:p text:style-name="P3"><text:span text:style-name="T3">2. The kids were ordering to much food and the dad was angry.</text:span></text:p>
          <text:p text:style-name="P3"><text:span text:style-name="T3">3. Dad drove past the window where the food was and then the kids asked nicely for ice-crea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g11db91963ca_0_0:notes" draw:style-name="gr2" draw:layer="layout" svg:width="12.699cm" svg:height="9.524cm" svg:x="3.176cm" svg:y="1.905cm" draw:page-number="2" presentation:class="page"/>
          <draw:frame draw:name="Google Shape;60;g11db91963ca_0_0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2.12cm" svg:x="0.866cm" svg:y="1.648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"/>
    <meta:generator>LibreOfficeDev/6.0.5.2$Linux_X86_64 LibreOffice_project/</meta:generator>
  </office:meta>
</office:document-meta>
</file>